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text-align="center" style:justify-single-word="false"/>
      <style:text-properties style:font-name="Verdana2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14" style:family="paragraph" style:parent-style-name="DICTAMEN">
      <style:text-properties officeooo:paragraph-rsid="002f40a6"/>
    </style:style>
    <style:style style:name="P15" style:family="paragraph" style:parent-style-name="Encabezado_20_y_20_firmas_20_dictamen">
      <style:text-properties fo:font-weight="bold" style:font-weight-asian="bold" style:font-weight-complex="bold"/>
    </style:style>
    <style:style style:name="P16" style:family="paragraph" style:parent-style-name="Estilo_20_oficial">
      <style:paragraph-properties fo:line-height="150%" fo:text-align="justify" style:justify-single-word="false"/>
      <style:text-properties style:font-name="Verdana2" fo:font-size="11pt" fo:font-weight="normal" officeooo:rsid="002cfe1c" officeooo:paragraph-rsid="002f40a6" style:font-size-asian="9.60000038146973pt" style:font-weight-asian="normal" style:font-size-complex="11pt" style:font-weight-complex="normal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DICTAMEN">
      <style:text-properties fo:font-weight="bold" style:font-weight-asian="bold" style:font-weight-complex="bold"/>
    </style:style>
    <style:style style:name="P19" style:family="paragraph" style:parent-style-name="DICTAMEN">
      <style:text-properties fo:font-weight="bold" officeooo:rsid="00309d77" officeooo:paragraph-rsid="00309d77" style:font-weight-asian="bold" style:font-weight-complex="bold"/>
    </style:style>
    <style:style style:name="P20" style:family="paragraph" style:parent-style-name="Estilo_20_oficial" style:list-style-name="L1">
      <style:paragraph-properties fo:line-height="150%" fo:text-align="justify" style:justify-single-word="false"/>
      <style:text-properties officeooo:paragraph-rsid="002f40a6"/>
    </style:style>
    <style:style style:name="P21" style:family="paragraph" style:parent-style-name="Estilo_20_oficial" style:list-style-name="L1">
      <style:paragraph-properties fo:line-height="150%" fo:text-align="justify" style:justify-single-word="false"/>
      <style:text-properties style:font-name="Verdana2" fo:font-size="11pt" fo:font-weight="normal" officeooo:rsid="002cfe1c" officeooo:paragraph-rsid="002f40a6" style:font-size-asian="9.60000038146973pt" style:font-weight-asian="normal" style:font-size-complex="11pt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6cfdd"/>
    </style:style>
    <style:style style:name="T5" style:family="text">
      <style:text-properties style:font-name="Verdana2" fo:font-size="11pt" fo:font-weight="normal" officeooo:rsid="002cfe1c" style:font-size-asian="9.60000038146973pt" style:font-weight-asian="normal" style:font-size-complex="11pt" style:font-weight-complex="normal"/>
    </style:style>
    <style:style style:name="T6" style:family="text">
      <style:text-properties style:font-name="Verdana2" fo:font-size="11pt" fo:font-weight="normal" officeooo:rsid="0032aa72" style:font-size-asian="9.60000038146973pt" style:font-weight-asian="normal" style:font-size-complex="11pt" style:font-weight-complex="normal"/>
    </style:style>
    <style:style style:name="T7" style:family="text">
      <style:text-properties officeooo:rsid="002f40a6"/>
    </style:style>
    <style:style style:name="T8" style:family="text">
      <style:text-properties officeooo:rsid="0032aa72"/>
    </style:style>
    <style:style style:name="T9" style:family="text">
      <style:text-properties officeooo:rsid="00309d7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4">La Comisión de <text:span text:style-name="T4">Seguridad Social</text:span> ha considerado el proyecto de <text:span text:style-name="T4">comunicación, N.º 41082 – SOMOS VIDA – de la diputada Granata, Amalia Iris Sabina, por el cual se solicita disponga informar en forma detallada la cantidad de casos beneficiarios del régimen de reparación económica para niñas, niños y adolescentes (ley nacional N.º 27452) que otorga una reparación económica para hijas e hijos de madres victimas de femicidio, desagregados por jurisdicción, región, municipios y/o comunas, géneros y edad;</text:span> y, por las razones expuestas en los fundamentos y las que podrá dar el miembro informante, esta Comisión aconseja la aprobación del texto presentado que a continuación se transcribe:</text:p>
      <text:p text:style-name="P12"/>
      <text:p text:style-name="P12">PROYECTO DE COMUNICACIÓN</text:p>
      <text:p text:style-name="P13"/>
      <text:p text:style-name="P16">La Cámara de Diputados de la Provincia de Santa Fe vería con agrado</text:p>
      <text:p text:style-name="P16">que el Poder Ejecutivo, que a través de los organismos que</text:p>
      <text:p text:style-name="P16">correspondan, se sirva informar en un plaza no mayor de quince (15)</text:p>
      <text:p text:style-name="P16">d<text:span text:style-name="T8">í</text:span>as sabre las cuestiones que se enumeran a continuación:</text:p>
      <text:p text:style-name="P16"/>
      <text:list xml:id="list1691707214" text:style-name="L1">
        <text:list-item>
          <text:p text:style-name="P20"><text:span text:style-name="T5">Informe en forma detallada la cantidad de casos beneficiario</text:span><text:span text:style-name="T6">s</text:span><text:span text:style-name="T5"> del</text:span></text:p>
          <text:p text:style-name="P20"><text:span text:style-name="T5">Régimen de Reparaci</text:span><text:span text:style-name="T6">ó</text:span><text:span text:style-name="T5">n Econ</text:span><text:span text:style-name="T6">ó</text:span><text:span text:style-name="T5">mica para ni</text:span><text:span text:style-name="T6">ñ</text:span><text:span text:style-name="T5">as, n</text:span><text:span text:style-name="T6">iñ</text:span><text:span text:style-name="T5">os y adolescentes</text:span></text:p>
          <text:p text:style-name="P20"><text:span text:style-name="T5">(Ley Nacional 27.452) que otorga una reparación econ</text:span><text:span text:style-name="T6">ómi</text:span><text:span text:style-name="T5">ca para</text:span></text:p>
          <text:p text:style-name="P21">hijas e hijos de madres victimas de femicidios, desagregando por</text:p>
          <text:p text:style-name="P20"><text:span text:style-name="T5">jurisd</text:span><text:span text:style-name="T6">i</text:span><text:span text:style-name="T5">cc</text:span><text:span text:style-name="T6">ió</text:span><text:span text:style-name="T5">n, región, municipio y/o comuna, y por gener</text:span><text:span text:style-name="T6">o</text:span><text:span text:style-name="T5"> y edad.</text:span></text:p>
          <text:p text:style-name="P21">Detalle la cantidad de casos que han solicitado dicho beneficio y que</text:p>
          <text:p text:style-name="P21">aun no han sido otorgados.</text:p>
        </text:list-item>
        <text:list-item>
          <text:p text:style-name="P21">Cantidad de femicidios desde enero de 2020 hasta la actualidad,</text:p>
          <text:p text:style-name="P20"><text:span text:style-name="T5">desagregados par jurisdicci</text:span><text:span text:style-name="T6">ó</text:span><text:span text:style-name="T5">n, región, municipio y comunas.</text:span></text:p>
        </text:list-item>
        <text:list-item>
          <text:p text:style-name="P20"><text:span text:style-name="T5">Informe si hubo un aumento de violencia de g</text:span><text:span text:style-name="T6">é</text:span><text:span text:style-name="T5">ner</text:span><text:span text:style-name="T6">o</text:span><text:span text:style-name="T5"> desde el inicio</text:span></text:p>
          <text:p text:style-name="P21">de la cuarentena y el aislamiento social preventivo y obligatorio en</text:p>
          <text:p text:style-name="P20"><text:span text:style-name="T5">nuestra provincia, comparado con los mismos meses de a</text:span><text:span text:style-name="T6">ñ</text:span><text:span text:style-name="T5">os</text:span></text:p>
          <text:p text:style-name="P21">anteriores.</text:p>
        </text:list-item>
        <text:list-item>
          <text:p text:style-name="P21">Cantidad de llamados recibidos en los centres de asistencia</text:p>
          <text:p text:style-name="P20"><text:soft-page-break/><text:span text:style-name="T5">telef</text:span><text:span text:style-name="T6">ó</text:span><text:span text:style-name="T5">nica a nivel nacional provenientes de la Provincia de Santa </text:span><text:span text:style-name="T6">F</text:span><text:span text:style-name="T5">e.</text:span></text:p>
        </text:list-item>
        <text:list-item>
          <text:p text:style-name="P21">Informe la cantidad de denuncias registradas en Comisarias de la</text:p>
          <text:p text:style-name="P21">Mujer y/o Ministerio Publico de la acusación.</text:p>
        </text:list-item>
        <text:list-item>
          <text:p text:style-name="P21">Cantidad de denuncias registradas en las Áreas de Unidad de</text:p>
          <text:p text:style-name="P21">Información y Atención de Victimas y Denunciantes dependiente del</text:p>
          <text:p text:style-name="P21">Juzgado de Familia de la Corte Suprema de Justicia de la Provincia de</text:p>
          <text:p text:style-name="P20"><text:span text:style-name="T6">S</text:span><text:span text:style-name="T5">anta Fe.</text:span></text:p>
        </text:list-item>
        <text:list-item>
          <text:p text:style-name="P21">Cantidad de atenciones medicas registradas en el Sistema de</text:p>
          <text:p text:style-name="P20"><text:span text:style-name="T5">Información de los Centr</text:span><text:span text:style-name="T6">o</text:span><text:span text:style-name="T5">s de Atenc</text:span><text:span text:style-name="T6">ió</text:span><text:span text:style-name="T5">n Primaria.</text:span></text:p>
        </text:list-item>
        <text:list-item>
          <text:p text:style-name="P20"><text:span text:style-name="T5">Atenciones en los Centres de Acompañamiento y Orientaci</text:span><text:span text:style-name="T6">ó</text:span><text:span text:style-name="T5">n en las</text:span></text:p>
          <text:p text:style-name="P21">Áreas de la Mujer y Defensoría del Pueblo.</text:p>
        </text:list-item>
        <text:list-item>
          <text:p text:style-name="P21">Cantidad de llamados de emergencia recibidos en el centro</text:p>
          <text:p text:style-name="P20"><text:span text:style-name="T5">telefónico del 911 vinculados a violencia de g</text:span><text:span text:style-name="T6">é</text:span><text:span text:style-name="T5">ner</text:span><text:span text:style-name="T6">o</text:span><text:span text:style-name="T5">.</text:span></text:p>
        </text:list-item>
        <text:list-item>
          <text:p text:style-name="P20"><text:span text:style-name="T6">C</text:span><text:span text:style-name="T5">ua</text:span><text:span text:style-name="T6">l</text:span><text:span text:style-name="T5">es han sido los programas implementados para reducir los</text:span></text:p>
          <text:p text:style-name="P20"><text:span text:style-name="T5">hechos de violencia de g</text:span><text:span text:style-name="T6">é</text:span><text:span text:style-name="T5">ner</text:span><text:span text:style-name="T6">o</text:span><text:span text:style-name="T5">. </text:span></text:p>
          <text:p text:style-name="P21"/>
        </text:list-item>
      </text:list>
      <text:p text:style-name="P16">Ello, en atenci<text:span text:style-name="T8">ó</text:span>n a las consideraciones de hecho y de derecho que se</text:p>
      <text:p text:style-name="P16"><text:span text:style-name="T5">exponen en los fundamentos del presente Proyecto de Comunicaci</text:span><text:span text:style-name="T8">ó</text:span><text:span text:style-name="T5">n.- </text:span></text:p>
      <text:p text:style-name="DICTAMEN"/>
      <text:p text:style-name="P15">Sala de la Comisión en Zoom, <text:span text:style-name="T9">21</text:span> de <text:span text:style-name="T9">abril</text:span> de 202<text:span text:style-name="T9">1</text:span>.</text:p>
      <text:p text:style-name="P18">FIRMANTES: </text:p>
      <text:p text:style-name="P18"/>
      <text:p text:style-name="P19">GHIONE, Walter</text:p>
      <text:p text:style-name="P19"/>
      <text:p text:style-name="P19">LENCI, Esteban</text:p>
      <text:p text:style-name="P19"/>
      <text:p text:style-name="P19">ULIELDIN, Lorena</text:p>
      <text:p text:style-name="P19"/>
      <text:p text:style-name="P19">SENN, Jimen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8T10:28:06.896283612</meta:creation-date>
    <meta:editing-duration>PT41M46S</meta:editing-duration>
    <meta:editing-cycles>9</meta:editing-cycles>
    <meta:generator>LibreOffice/6.3.4.2$Linux_X86_64 LibreOffice_project/30$Build-2</meta:generator>
    <dc:title>4-Sin modificaciones</dc:title>
    <dc:date>2021-04-21T13:43:30.844075705</dc:date>
    <meta:print-date>2021-04-21T13:41:18.181493379</meta:print-date>
    <meta:document-statistic meta:table-count="2" meta:image-count="1" meta:object-count="0" meta:page-count="2" meta:paragraph-count="50" meta:word-count="495" meta:character-count="3078" meta:non-whitespace-character-count="2631"/>
  </office:meta>
</office:document-meta>
</file>